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fo:language="ru" fo:country="RU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КвартетБукв КвартетБукв КвартетБукв <text:s/>КвартетБукв КвартетБукв КвартетБукв <text:s/>КвартетБукв КвартетБукв КвартетБукв <text:s/>КвартетБукв КвартетБукв КвартетБукв КвартетБукв КвартетБукв <text:s/>КвартетБукв КвартетБукв КвартетБукв <text:s/>КвартетБукв КвартетБукв КвартетБукв <text:s/>КвартетБукв КвартетБукв КвартетБукв КвартетБукв КвартетБукв <text:s/>КвартетБукв КвартетБукв КвартетБукв <text:s/>КвартетБукв КвартетБукв КвартетБукв <text:s/>КвартетБукв КвартетБукв КвартетБукв КвартетБукв КвартетБукв <text:s/>КвартетБукв КвартетБукв КвартетБукв <text:s/>КвартетБукв КвартетБукв КвартетБукв <text:s/>КвартетБукв КвартетБукв КвартетБукв КвартетБукв КвартетБукв <text:s/>КвартетБукв КвартетБукв КвартетБукв <text:s/>КвартетБукв КвартетБукв КвартетБукв <text:s/>КвартетБукв КвартетБукв КвартетБукв КвартетБукв КвартетБукв <text:s/>КвартетБукв КвартетБукв КвартетБукв <text:s/>КвартетБукв КвартетБукв КвартетБукв <text:s/>КвартетБукв КвартетБукв КвартетБукв КвартетБукв КвартетБукв <text:s/>КвартетБукв КвартетБукв КвартетБукв <text:s/>КвартетБукв КвартетБукв КвартетБукв <text:s/>КвартетБукв КвартетБукв КвартетБукв КвартетБукв КвартетБукв <text:s/>КвартетБукв КвартетБукв КвартетБукв <text:s/>КвартетБукв КвартетБукв КвартетБукв <text:s/>КвартетБукв КвартетБукв КвартетБукв КвартетБукв КвартетБукв <text:s/>КвартетБукв КвартетБукв КвартетБукв <text:s/>КвартетБукв КвартетБукв КвартетБукв <text:s/>КвартетБукв КвартетБукв КвартетБукв КвартетБукв КвартетБукв <text:s/>КвартетБукв КвартетБукв КвартетБукв <text:s/>КвартетБукв КвартетБукв КвартетБукв <text:s/>КвартетБукв КвартетБукв КвартетБукв КвартетБукв КвартетБукв <text:s/>КвартетБукв КвартетБукв КвартетБукв <text:s/>КвартетБукв КвартетБукв КвартетБукв <text:s/>КвартетБукв КвартетБукв КвартетБукв КвартетБукв КвартетБукв <text:s/>КвартетБукв КвартетБукв КвартетБукв <text:s/>КвартетБукв КвартетБукв КвартетБукв <text:s/>КвартетБукв КвартетБукв КвартетБукв КвартетБукв КвартетБукв <text:s/>КвартетБукв КвартетБукв КвартетБукв <text:s/>КвартетБукв КвартетБукв КвартетБукв <text:s/>КвартетБукв КвартетБукв КвартетБукв КвартетБукв КвартетБукв <text:s/>КвартетБукв КвартетБукв КвартетБукв <text:s/>КвартетБукв КвартетБукв КвартетБукв <text:s/>КвартетБукв КвартетБукв КвартетБукв КвартетБукв КвартетБукв <text:s/>КвартетБукв КвартетБукв КвартетБукв <text:s/>КвартетБукв КвартетБукв КвартетБукв <text:s/>КвартетБукв КвартетБукв КвартетБукв КвартетБукв КвартетБукв <text:s/>КвартетБукв КвартетБукв КвартетБукв <text:s/>КвартетБукв КвартетБукв КвартетБукв <text:s/>КвартетБукв КвартетБукв КвартетБукв КвартетБукв КвартетБукв <text:s/>КвартетБукв КвартетБукв КвартетБукв <text:s/>КвартетБукв КвартетБукв КвартетБукв <text:s/>КвартетБукв КвартетБукв КвартетБукв КвартетБукв КвартетБукв <text:s/>КвартетБукв КвартетБукв КвартетБукв <text:s/>КвартетБукв КвартетБукв КвартетБукв <text:s/>КвартетБукв КвартетБукв КвартетБукв КвартетБукв КвартетБукв <text:s/>КвартетБукв КвартетБукв КвартетБукв <text:s/>КвартетБукв КвартетБукв КвартетБукв <text:s/>КвартетБукв КвартетБукв КвартетБукв КвартетБукв КвартетБукв <text:s/>КвартетБукв КвартетБукв КвартетБукв <text:s/>КвартетБукв КвартетБукв КвартетБукв <text:s/>КвартетБукв КвартетБукв КвартетБукв КвартетБукв КвартетБукв <text:s/>КвартетБукв КвартетБукв КвартетБукв <text:s/>КвартетБукв КвартетБукв КвартетБукв <text:s/>КвартетБукв КвартетБукв КвартетБукв КвартетБукв КвартетБукв <text:s/>КвартетБукв КвартетБукв КвартетБукв <text:s/>КвартетБукв КвартетБукв КвартетБукв <text:s/>КвартетБукв КвартетБукв КвартетБукв КвартетБукв КвартетБукв <text:s/>КвартетБукв КвартетБукв КвартетБукв <text:s/>КвартетБукв КвартетБукв КвартетБукв <text:s/>КвартетБукв КвартетБукв КвартетБукв КвартетБукв КвартетБукв <text:s/>КвартетБукв КвартетБукв КвартетБукв <text:s/>КвартетБукв КвартетБукв КвартетБукв <text:s/>КвартетБукв КвартетБукв КвартетБукв КвартетБукв КвартетБукв <text:s/>КвартетБукв КвартетБукв КвартетБукв <text:s/>КвартетБукв КвартетБукв КвартетБукв <text:s/>КвартетБукв КвартетБукв КвартетБукв КвартетБукв КвартетБукв <text:s/>КвартетБукв КвартетБукв КвартетБукв <text:s/>КвартетБукв КвартетБукв КвартетБукв <text:s/>КвартетБукв КвартетБукв КвартетБукв КвартетБукв КвартетБукв <text:s/>КвартетБукв КвартетБукв КвартетБукв <text:s/>КвартетБукв КвартетБукв КвартетБукв <text:s/>КвартетБукв КвартетБукв КвартетБукв КвартетБукв КвартетБукв <text:s/>КвартетБукв КвартетБукв КвартетБукв <text:s/>КвартетБукв КвартетБукв КвартетБукв <text:s/>КвартетБукв КвартетБукв КвартетБукв КвартетБукв КвартетБукв <text:s/>КвартетБукв КвартетБукв КвартетБукв <text:s/>КвартетБукв КвартетБукв КвартетБукв <text:s/>КвартетБукв КвартетБукв КвартетБукв КвартетБукв КвартетБукв <text:s/>КвартетБукв КвартетБукв КвартетБукв <text:s/>КвартетБукв КвартетБукв КвартетБукв <text:s/>КвартетБукв КвартетБукв КвартетБукв КвартетБукв КвартетБукв <text:s/>КвартетБукв КвартетБукв КвартетБукв <text:s/>КвартетБукв КвартетБукв КвартетБукв <text:s/>КвартетБукв КвартетБукв КвартетБукв КвартетБукв КвартетБукв <text:s/>КвартетБукв КвартетБукв КвартетБукв <text:s/>КвартетБукв КвартетБукв КвартетБукв <text:s/>КвартетБукв КвартетБукв КвартетБукв КвартетБукв КвартетБукв <text:s/>КвартетБукв КвартетБукв КвартетБукв <text:s/>КвартетБукв КвартетБукв КвартетБукв <text:s/>КвартетБукв КвартетБукв КвартетБукв КвартетБукв КвартетБукв <text:s/>КвартетБукв КвартетБукв КвартетБукв <text:s/>КвартетБукв КвартетБукв КвартетБукв <text:s/>КвартетБукв КвартетБукв КвартетБукв КвартетБукв КвартетБукв <text:s/>КвартетБукв КвартетБукв КвартетБукв <text:s/>КвартетБукв КвартетБукв КвартетБукв <text:s/>КвартетБукв КвартетБукв КвартетБукв КвартетБукв КвартетБукв <text:s/>КвартетБукв КвартетБукв КвартетБукв <text:s/>КвартетБукв КвартетБукв КвартетБукв <text:s/>КвартетБукв КвартетБукв КвартетБукв КвартетБукв КвартетБукв <text:s/>КвартетБукв КвартетБукв КвартетБукв <text:s/>КвартетБукв КвартетБукв КвартетБукв <text:s/>КвартетБукв КвартетБукв КвартетБукв КвартетБукв КвартетБукв <text:s/>КвартетБукв КвартетБукв КвартетБукв <text:s/>КвартетБукв КвартетБукв КвартетБукв <text:s/>КвартетБукв КвартетБукв КвартетБукв КвартетБукв КвартетБукв <text:s/>КвартетБукв КвартетБукв КвартетБукв <text:s/>КвартетБукв КвартетБукв КвартетБукв <text:s/>КвартетБукв КвартетБукв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style:font-name="Verdana" fo:font-size="10pt" style:font-size-asian="10pt" style:font-name-complex="Verdana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size="18pt" style:text-underline-style="solid" style:text-underline-width="auto" style:text-underline-color="font-color" fo:font-weight="bold" style:font-size-asian="18pt" style:font-weight-asian="bold" style:font-name-complex="Arial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size="16pt" style:text-underline-style="solid" style:text-underline-width="auto" style:text-underline-color="font-color" fo:font-weight="bold" style:font-size-asian="16pt" style:font-weight-asian="bold" style:font-name-complex="Arial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="100%" fo:margin-left="0cm" fo:margin-right="-0.3cm" fo:line-height="150%" fo:text-align="center" style:justify-single-word="false" fo:text-indent="0cm" style:auto-text-indent="false" fo:keep-with-next="always"/>
      <style:text-properties style:font-name="Verdana" fo:font-size="14pt" style:font-size-asian="14pt" style:font-name-complex="Ari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="100%" fo:margin-left="0cm" fo:margin-right="-0.3cm" fo:line-height="150%" fo:text-align="center" style:justify-single-word="false" fo:text-indent="0cm" style:auto-text-indent="false" fo:keep-with-next="always"/>
      <style:text-properties style:font-name="Verdana" fo:font-size="16pt" style:text-underline-style="solid" style:text-underline-width="auto" style:text-underline-color="font-color" fo:font-weight="bold" style:font-size-asian="16pt" style:font-weight-asian="bold" style:font-name-complex="Arial" style:font-weight-complex="bold"/>
    </style:style>
    <style:style style:name="Text_20_body_20_indent" style:display-name="Text body indent" style:family="paragraph" style:parent-style-name="Standard" style:class="text">
      <style:paragraph-properties fo:margin="100%" fo:margin-left="6.033cm" fo:margin-right="0cm" fo:text-align="justify" style:justify-single-word="false" fo:text-indent="-6.033cm" style:auto-text-indent="false">
        <style:tab-stops>
          <style:tab-stop style:position="6.033cm"/>
        </style:tab-stops>
      </style:paragraph-properties>
      <style:text-properties style:font-name="Arial" style:font-name-complex="Arial"/>
    </style:style>
    <style:style style:name="Title" style:family="paragraph" style:parent-style-name="Standard" style:next-style-name="Subtitle" style:class="chapter">
      <style:paragraph-properties fo:line-height="130%" fo:text-align="center" style:justify-single-word="false">
        <style:tab-stops>
          <style:tab-stop style:position="0.635cm"/>
          <style:tab-stop style:position="6.033cm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körper_20_2" style:display-name="Textkörper 2" style:family="paragraph" style:parent-style-name="Standard">
      <style:text-properties style:font-name="Verdana" fo:font-size="9pt" style:font-size-asian="9pt" style:font-name-complex="Verdana"/>
    </style:style>
    <style:style style:name="Textkörper_20_3" style:display-name="Textkörper 3" style:family="paragraph" style:parent-style-name="Standard">
      <style:paragraph-properties fo:margin-top="0.212cm" fo:margin-bottom="0cm" fo:line-height="120%" fo:text-align="justify" style:justify-single-word="false"/>
      <style:text-properties style:font-name="Verdana" fo:font-size="9pt" style:font-size-asian="9pt" style:font-name-complex="Verdana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002cm" fo:margin-bottom="1.002cm" fo:margin-left="1.3cm" fo:margin-right="1.3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ey</meta:initial-creator>
    <meta:creation-date>2005-10-02T13:33:00</meta:creation-date>
    <dc:date>2015-11-04T18:21:40.60</dc:date>
    <meta:print-date>2005-03-20T15:26:00</meta:print-date>
    <meta:editing-cycles>11</meta:editing-cycles>
    <meta:generator>OpenOffice.org/3.4.1$Win32 OpenOffice.org_project/341m1$Build-9593</meta:generator>
    <meta:document-statistic meta:table-count="0" meta:image-count="0" meta:object-count="0" meta:page-count="1" meta:paragraph-count="1" meta:word-count="429" meta:character-count="5264"/>
    <meta:editing-duration>PT4M5S</meta:editing-duration>
  </office:meta>
</office:document-meta>
</file>